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">
      <style:paragraph-properties fo:margin-left="1.323cm" fo:margin-right="1.323cm" fo:margin-top="1.323cm" fo:margin-bottom="1.323cm" fo:text-indent="0cm" style:auto-text-indent="false"/>
      <style:text-properties style:font-name="Arial" fo:font-size="9.7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
     <dc:date>2020-10-18T10:22:15.94</dc:date>
     <text:p>&lt;!--[if gte mso 9]&gt;</text:p>
     <text:p><text:tab/><text:tab/><text:tab/><text:tab/><text:tab/>&lt;xml&gt;</text:p>
     <text:p><text:tab/><text:tab/><text:tab/><text:tab/><text:tab/><text:tab/>&lt;w:WordDocument&gt;</text:p>
     <text:p><text:tab/><text:tab/><text:tab/><text:tab/><text:tab/><text:tab/><text:tab/>&lt;w:View&gt;Print&lt;/w:View&gt;</text:p>
     <text:p><text:tab/><text:tab/><text:tab/><text:tab/><text:tab/><text:tab/><text:tab/>&lt;w:Zoom&gt;90&lt;/w:Zoom&gt;</text:p>
     <text:p><text:tab/><text:tab/><text:tab/><text:tab/><text:tab/><text:tab/><text:tab/>&lt;w:DoNotOptimizeForBrowser/&gt;</text:p>
     <text:p><text:tab/><text:tab/><text:tab/><text:tab/><text:tab/><text:tab/>&lt;/w:WordDocument&gt;</text:p>
     <text:p><text:tab/><text:tab/><text:tab/><text:tab/><text:tab/>&lt;/xml&gt;</text:p>
     <text:p><text:tab/><text:tab/><text:tab/><text:tab/>&lt;![endif]--&gt;</text:p>
    </office:annotation>Редакция не вступила в силу на 18 окт 2020</text:p>
      <text:p text:style-name="Text_20_body">Проект (орган, утвердивший документ или приложение к документу - Минпросвещения России, Рособрнадзор) от 10.10.2020 № б/н</text:p>
      <text:h text:style-name="Heading_20_2" text:outline-level="2">Об утверждении единого расписания и продолжительности проведения основного государственного экзамена по каждому учебному предмету, требований к использованию средств обучения и воспитания при его проведении в 2021 году</text:h>
      <text:section text:style-name="Sect1" text:name="documentBody">
        <text:p text:style-name="P2">Проект</text:p>
        <text:p text:style-name="P3"><text:span text:style-name="Strong_20_Emphasis">МИНИСТЕРСТВО ПРОСВЕЩЕНИЯ РОССИЙСКОЙ ФЕДЕРАЦИИ</text:span></text:p>
        <text:p text:style-name="P3"><text:span text:style-name="Strong_20_Emphasis">ФЕДЕРАЛЬНАЯ СЛУЖБА ПО НАДЗОРУ В СФЕРЕ ОБРАЗОВАНИЯ И НАУКИ</text:span></text:p>
        <text:p text:style-name="P3"><text:span text:style-name="Strong_20_Emphasis">ПРИКАЗ</text:span></text:p>
        <text:p text:style-name="P3"><text:span text:style-name="Strong_20_Emphasis">Об утверждении единого расписания и продолжительности проведения основного государственного экзамена по каждому учебному предмету, требований к использованию средств обучения и воспитания при его проведении в 2021 году</text:span></text:p>
        <text:p text:style-name="Text_20_body">В соответствии с <text:a xlink:type="simple" xlink:href="https://vip.1zavuch.ru/#/document/99/902389617/XA00MB22NK/">частью 5</text:a> статьи 59 Федерального закона от 29 декабря 2012 г. № 273-ФЗ «Об образовании в Российской Федерации» (Собрание законодательства Российской Федерации, 2012, № 53, ст. 7598; 2019, № 30, ст. 4134), <text:a xlink:type="simple" xlink:href="https://vip.1zavuch.ru/#/document/99/550817534/ZAP1SOI3CS/">пунктом 1</text:a> и <text:a xlink:type="simple" xlink:href="https://vip.1zavuch.ru/#/document/99/550817534/">подпунктом 4.2.25</text:a> Положения о Министерстве просвещения Российской Федерации, утвержденного <text:a xlink:type="simple" xlink:href="https://vip.1zavuch.ru/#/document/99/550817534/">постановлением Правительства Российской Федерации от 28 июля 2018 г. № 884</text:a> (Собрание законодательства Российской Федерации, 2018, № 32, ст. 5343; 2019, № 51, ст. 7631), <text:a xlink:type="simple" xlink:href="https://vip.1zavuch.ru/#/document/99/550817624/ZAP1QQO395/">пунктом 1</text:a> и <text:a xlink:type="simple" xlink:href="https://vip.1zavuch.ru/#/document/99/550817624/">подпунктом 5.2.7</text:a> Положения о Федеральной службе по надзору в сфере образования и науки, утвержденного <text:a xlink:type="simple" xlink:href="https://vip.1zavuch.ru/#/document/99/550817624/">постановлением Правительства Российской Федерации от 28 июля 2018 г. № 885</text:a> (Собрание законодательства Российской Федерации, 2018, № 32, ст. 5344; 2019, № 51, ст. 7643), приказываем:</text:p>
        <text:p text:style-name="Text_20_body">1. Утвердить следующее расписание проведения основного государственного экзамена (далее – ОГЭ) в 2021 году:</text:p>
        <text:p text:style-name="Text_20_body">1.1. Для лиц, указанных в пунктах <text:a xlink:type="simple" xlink:href="https://vip.1zavuch.ru/#/document/99/542637892/XA00M3A2MS/">5</text:a> и <text:a xlink:type="simple" xlink:href="https://vip.1zavuch.ru/#/document/99/542637892/XA00MA62N9/">11</text:a> Порядка проведения государственной итоговой аттестации по образовательным программам основного общего образования, утвержденного <text:a xlink:type="simple" xlink:href="https://vip.1zavuch.ru/#/document/99/542637892/">приказом Министерства просвещения Российской Федерации и Федеральной службы по надзору в сфере образования и науки от 7 ноября 2018 г. № 189/1513</text:a> (зарегистрирован Министерством юстиции Российской Федерации 10 декабря 2018 г., регистрационный № 52953) (далее – Порядок проведения ГИА):</text:p>
        <text:p text:style-name="Text_20_body">21 мая (пятница) – иностранные языки (английский, французский, немецкий, испанский);</text:p>
        <text:p text:style-name="Text_20_body">22 мая (суббота) – иностранные языки (английский, французский, немецкий, испанский);</text:p>
        <text:p text:style-name="Text_20_body">25 мая (вторник) – история, физика, биология, химия;</text:p>
        <text:p text:style-name="Text_20_body">28 мая (пятница) – обществознание;</text:p>
        <text:p text:style-name="Text_20_body">1 июня (вторник) – биология, информатика и информационно-коммуникационные технологии (ИКТ), география, химия;</text:p>
        <text:p text:style-name="Text_20_body">4 июня (пятница) – русский язык;</text:p>
        <text:p text:style-name="Text_20_body">8 июня (вторник) – математика;</text:p>
        <text:p text:style-name="Text_20_body">11 июня (пятница) – литература, физика, информатика и информационно-коммуникационные технологии (ИКТ), география;</text:p>
        <text:p text:style-name="Text_20_body">1.2. Для лиц, указанных в пункте 38 Порядка проведения ГИА:</text:p>
        <text:p text:style-name="Text_20_body">20 апреля (вторник) – математика;</text:p>
        <text:p text:style-name="Text_20_body"><text:soft-page-break/>23 апреля (пятница) – русский язык;</text:p>
        <text:p text:style-name="Text_20_body">26 апреля (понедельник) – информатика и информационно-коммуникационные технологии (ИКТ), обществознание, химия, литература;</text:p>
        <text:p text:style-name="Text_20_body">29 апреля (четверг) – история, биология, физика, география, иностранные языки (английский, французский, немецкий, испанский);</text:p>
        <text:p text:style-name="Text_20_body">1.3. Для лиц, указанных в пунктах 37 и 42 Порядка проведения ГИА:</text:p>
        <text:p text:style-name="Text_20_body">4 мая (вторник) – математика;</text:p>
        <text:p text:style-name="Text_20_body">5 мая (среда) – история, биология, физика, география, иностранные языки (английский, французский, немецкий, испанский);</text:p>
        <text:p text:style-name="Text_20_body">6 мая (четверг) – информатика и информационно-коммуникационные технологии (ИКТ), обществознание, химия, литература;</text:p>
        <text:p text:style-name="Text_20_body">11 мая (вторник) – русский язык;</text:p>
        <text:p text:style-name="Text_20_body">14 мая (пятница) – по всем учебным предметам;</text:p>
        <text:p text:style-name="Text_20_body">22 июня (вторник) – по всем учебным предметам (кроме русского языка и математики);</text:p>
        <text:p text:style-name="Text_20_body">23 июня (среда) – русский язык;</text:p>
        <text:p text:style-name="Text_20_body">24 июня (четверг) – по всем учебным предметам (кроме русского языка и математики);</text:p>
        <text:p text:style-name="Text_20_body">28 июня (понедельник) – математика;</text:p>
        <text:p text:style-name="Text_20_body">29 июня (вторник) – по всем учебным предметам;</text:p>
        <text:p text:style-name="Text_20_body">1 июля (четверг) – по всем учебным предметам;</text:p>
        <text:p text:style-name="Text_20_body">16 сентября (четверг) – русский язык;</text:p>
        <text:p text:style-name="Text_20_body">17 сентября (пятница) – по всем учебным предметам (кроме русского языка и математики);</text:p>
        <text:p text:style-name="Text_20_body">20 сентября (понедельник) – математика;</text:p>
        <text:p text:style-name="Text_20_body">21 сентября (вторник) – по всем учебным предметам (кроме русского языка и математики);</text:p>
        <text:p text:style-name="Text_20_body">22 сентября (среда) – по всем учебным предметам;</text:p>
        <text:p text:style-name="Text_20_body">1.4. Для лиц, указанных в пункте 76 Порядка проведения ГИА:</text:p>
        <text:p text:style-name="Text_20_body">3 сентября (пятница) – русский язык;</text:p>
        <text:p text:style-name="Text_20_body">6 сентября (понедельник) – математика;</text:p>
        <text:p text:style-name="Text_20_body">9 сентября (четверг) – история, биология, физика, география;</text:p>
        <text:p text:style-name="Text_20_body">13 сентября (понедельник) – обществознание, химия, информатика и информационно-коммуникационные технологии (ИКТ), литература, иностранные языки (английский, французский, немецкий, испанский).</text:p>
        <text:p text:style-name="Text_20_body">2. Установить, что:</text:p>
        <text:p text:style-name="Text_20_body">2.1. ОГЭ по всем учебным предметам начинается в 10.00 по местному времени;</text:p>
        <text:p text:style-name="Text_20_body">2.2. Продолжительность ОГЭ по математике, русскому языку, литературе составляет 3 часа 55 минут (235 минут); по физике, обществознанию, истории, биологии, химии – 3 часа (180 минут); по информатике и информационно-коммуникационным технологиям (ИКТ), географии – 2 часа 30 минут (150 минут); иностранным языкам (английский, французский, немецкий, испанский) (кроме раздела «Говорение») – 2 часа (120 минут);по иностранным языкам (английский, французский, немецкий, испанский) (раздел «Говорение») – 15 минут;</text:p>
        <text:p text:style-name="Text_20_body">2.3. Участники экзаменов используют средства обучения и воспитания для выполнения заданий контрольных измерительных материалов ОГЭ (далее – КИМ ОГЭ) в аудиториях <text:soft-page-break/>пункта проведения экзаменов.</text:p>
        <text:p text:style-name="Text_20_body">Допускается использование участниками экзаменов следующих средств обучения и воспитания по соответствующим учебным предметам:</text:p>
        <text:p text:style-name="Text_20_body">по русскому языку – орфографические словари, позволяющие устанавливать нормативное написание слов;</text:p>
        <text:p text:style-name="Text_20_body">по математике – линейка, не содержащая справочной информации (далее – линейка), для построения чертежей и рисунков; справочные материалы, содержащие основные формулы курса математики образовательной программы основного общего образования;</text:p>
        <text:p text:style-name="Text_20_body">по физике – линейка для построения графиков, оптических и электрических схем; непрограммируемый калькулятор, обеспечивающий выполнение арифметических вычислений (сложение, вычитание, умножение, деление, извлечение корня) и вычисление тригонометрических функций (sin, cos, tg, ctg, arcsin, arccos, arctg), а также не осуществляющий функций средства связи, хранилища базы данных и не имеющий доступ к сетям передачи данных (в том числе к информационно-телекоммуникационной сети «Интернет») (далее – непрограммируемый калькулятор); лабораторное оборудование для выполнения экспериментальных заданийКИМ ОГЭ по проведению измерения физических величин;</text:p>
        <text:p text:style-name="Text_20_body">по химии – непрограммируемый калькулятор; лабораторное оборудование для проведения химических опытов, предусмотренных заданиямиКИМ ОГЭ; периодическая система химических элементов Д.И. Менделеева, таблица растворимости солей, кислот и оснований в воде, электрохимический ряд напряжений металлов;</text:p>
        <text:p text:style-name="Text_20_body">по биологии – линейка для проведения измерений при выполнении заданий КИМ ОГЭ с рисунками; непрограммируемый калькулятор;</text:p>
        <text:p text:style-name="Text_20_body">по литературе – орфографические словари, позволяющие устанавливать нормативное написание слов и определять значения лексической единицы; полные тексты художественных произведений, а также сборники лирики;</text:p>
        <text:p text:style-name="Text_20_body">по географии – линейка для измерения расстояний по топографической карте; непрограммируемый калькулятор; географические атласы для 7-9 классов для решения практических заданийКИМ ОГЭ;</text:p>
        <text:p text:style-name="Text_20_body">по иностранным языкам – технические средства, обеспечивающие воспроизведение аудиозаписей, содержащихся на электронных носителях, для выполнения заданий раздела «Аудирование» КИМ ОГЭ; компьютерная техника, не имеющая доступ к информационно-телекоммуникационной сети «Интернет»; аудиогарнитура для выполнения заданий раздела «Говорение» КИМ ОГЭ;</text:p>
        <text:p text:style-name="Text_20_body">по информатике и информационно-коммуникационным технологиям (ИКТ) – компьютерная техника, не имеющая доступ к информационно-телекоммуникационной сети «Интернет».</text:p>
        <text:p text:style-name="Text_20_body">В день проведения ОГЭ на средствах обучения и воспитания не допускается делать пометки, относящиеся к содержанию заданий КИМ ОГЭ по учебным предметам.</text:p>
        <text:p text:style-name="P2">Министр просвещения<text:line-break/>Российской Федерации<text:line-break/>С.С. Кравцов</text:p>
        <text:p text:style-name="P2">Руководитель Федеральной службы<text:line-break/>по надзору в сфере образования и науки<text:line-break/>А.А. Музаев</text:p>
        <text:p text:style-name="P3"><text:span text:style-name="Strong_20_Emphasis">Пояснительная записка<text:line-break/>к проекту совместного приказа Министерства просвещения Российской Федерации ‎и Федеральной службы по надзору в сфере образования и науки ‎«Об утверждении единого расписания и продолжительности проведения основного государственного экзамена по каждому учебному предмету, требований к </text:span><text:soft-page-break/><text:span text:style-name="Strong_20_Emphasis">использованию средств обучения и воспитания при его проведении в 2021 году»</text:span></text:p>
        <text:p text:style-name="Text_20_body">Проект совместного приказа Министерства просвещения Российской Федерации и Федеральной службы по надзору в сфере образования и науки ‎«Об утверждении единого расписания и продолжительности проведения основного государственного экзамена по каждому учебному предмету, требований ‎к использованию средств обучения и воспитания при его проведении в 2021 году» (далее – приказ) разработан в соответствии с <text:a xlink:type="simple" xlink:href="https://vip.1zavuch.ru/#/document/99/902389617/XA00MB22NK/">частью 5</text:a> статьи 59 Федерального закона от 29 декабря 2012 г. № 273-ФЗ «Об образовании в Российской Федерации» (Собрание законодательства Российской Федерации, 2012, № 53, ст. 7598; 2019, ‎№ 30, <text:a xlink:type="simple" xlink:href="https://vip.1zavuch.ru/#/document/99/902389617/">ст. 4134</text:a>), <text:a xlink:type="simple" xlink:href="https://vip.1zavuch.ru/#/document/99/550817534/ZAP1SOI3CS/">пунктом 1</text:a> и <text:a xlink:type="simple" xlink:href="https://vip.1zavuch.ru/#/document/99/550817534/">подпунктом 4.2.25</text:a> Положения о Министерстве просвещения Российской Федерации, утвержденного <text:a xlink:type="simple" xlink:href="https://vip.1zavuch.ru/#/document/99/550817534/">постановлением Правительства Российской Федерации от 28 июля 2018 г. № 884</text:a> (Собрание законодательства Российской Федерации, 2018, № 32, ст. 5343; 2019, № 51, ‎<text:a xlink:type="simple" xlink:href="https://vip.1zavuch.ru/#/document/99/550817534/">ст. 7631</text:a>), <text:a xlink:type="simple" xlink:href="https://vip.1zavuch.ru/#/document/99/550817624/ZAP1QQO395/">пунктом 1</text:a> и <text:a xlink:type="simple" xlink:href="https://vip.1zavuch.ru/#/document/99/550817624/">подпунктом 5.2.7</text:a> Положения о Федеральной службе ‎по надзору в сфере образования и науки, утвержденного <text:a xlink:type="simple" xlink:href="https://vip.1zavuch.ru/#/document/99/550817624/">постановлением Правительства Российской Федерации от 28 июля 2018 г. № 885</text:a> (Собрание законодательства Российской Федерации, 2018, № 32, ст. 5344; 2019, № 51, ст. 7643).</text:p>
        <text:p text:style-name="Text_20_body">Приказом утверждаются расписание проведения основного государственного экзамена (далее – ОГЭ) в 2021 году, время начала и продолжительность проведения ОГЭ по каждому учебному предмету в 2021 году; требования к использованию средств обучения и воспитания при проведении ОГЭ в 2021 году.</text:p>
        <text:p text:style-name="Text_20_body">Проект приказа не подлежит предварительному обсуждению на заседании Общественного совета при Министерстве просвещения Российской Федерации.</text:p>
        <text:p text:style-name="Text_20_body">Расходные обязательства публично-правовых образований, возникшие ‎на основании приказа, будут исполняться в пределах соответствующих бюджетных ассигнований, предусмотренных в соответствующем бюджете бюджетной системы Российской Федерации, и их увеличение не потребуется.</text:p>
        <text:p text:style-name="Text_20_body">Проект приказа не подлежит оценке регулирующего воздействия.</text:p>
        <text:p text:style-name="P2">Директор Департамента<text:line-break/>государственной политики и управления<text:line-break/>в сфере общего образования<text:line-break/>Е.Е. Семченко</text:p>
      </text:section>
      <text:p text:style-name="P4">© Материал из Справочной системы «Завуч»<text:line-break/>https://vip.1zavuch.ru<text:line-break/>Дата копирования: 18.10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Заголовок_20_1.normal" style:display-name="Заголовок 1.normal" style:family="paragraph" style:parent-style-name="Heading_20_1"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sans-serif" fo:font-size="10pt" style:font-name-asian="sans-serif" style:font-size-asian="10pt" style:font-name-complex="sans-serif" style:font-size-complex="10pt"/>
    </style:style>
    <style:style style:name="Основной_20_текст.align-center" style:display-name="Основной текст.align-center" style:family="paragraph" style:parent-style-name="Text_20_body">
      <style:paragraph-properties fo:text-align="center" style:justify-single-word="false"/>
    </style:style>
    <style:style style:name="Основной_20_текст.align-right" style:display-name="Основной текст.align-right" style:family="paragraph" style:parent-style-name="Text_20_body">
      <style:paragraph-properties fo:text-align="end" style:justify-single-word="false"/>
    </style:style>
    <style:style style:name="Основной_20_текст.align-left" style:display-name="Основной текст.align-left" style:family="paragraph" style:parent-style-name="Text_20_body">
      <style:paragraph-properties fo:text-align="start" style:justify-single-word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document-statistic meta:table-count="0" meta:image-count="0" meta:object-count="0" meta:page-count="4" meta:paragraph-count="71" meta:word-count="1345" meta:character-count="10359"/>
  </office:meta>
</office:document-meta>
</file>